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9daa2" officeooo:paragraph-rsid="0009daa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style="normal" fo:font-weight="normal" officeooo:rsid="000e4d81" officeooo:paragraph-rsid="000e4d81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style="normal" fo:font-weight="normal" officeooo:rsid="001076a5" officeooo:paragraph-rsid="001076a5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fo:font-weight="normal" officeooo:rsid="00125135" officeooo:paragraph-rsid="00125135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278ef" officeooo:paragraph-rsid="001278e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09daa2" officeooo:paragraph-rsid="0009daa2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0aa6e2" officeooo:paragraph-rsid="000aa6e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0acb88" officeooo:paragraph-rsid="000acb88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rsid="000accc3" officeooo:paragraph-rsid="000accc3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0afe57" officeooo:paragraph-rsid="000afe57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officeooo:rsid="0009daa2" officeooo:paragraph-rsid="0009daa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style="italic" fo:font-weight="bold" officeooo:rsid="000c5bc3" officeooo:paragraph-rsid="000c5bc3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style="italic" fo:font-weight="bold" officeooo:rsid="000e4d81" officeooo:paragraph-rsid="001076a5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1076a5"/>
    </style:style>
    <style:style style:name="P15" style:family="paragraph" style:parent-style-name="Standard">
      <style:paragraph-properties fo:text-align="justify" style:justify-single-word="false"/>
      <style:text-properties fo:font-weight="bold" officeooo:rsid="00125135" officeooo:paragraph-rsid="00125135" style:font-weight-asian="bold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text-indent="0cm" style:auto-text-indent="false" style:page-number="auto" fo:background-color="transparent"/>
      <style:text-properties fo:font-size="14pt" fo:font-style="italic" fo:font-weight="bold" officeooo:rsid="000afe57" officeooo:paragraph-rsid="000afe57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4pt" fo:letter-spacing="normal" fo:font-style="normal" style:text-underline-style="none" fo:font-weight="normal" officeooo:rsid="001278ef" officeooo:paragraph-rsid="0013527e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officeooo:paragraph-rsid="0016cadf"/>
    </style:style>
    <style:style style:name="P19" style:family="paragraph" style:parent-style-name="Text_20_body">
      <style:paragraph-properties fo:text-align="justify" style:justify-single-word="false"/>
      <style:text-properties style:font-name="Liberation Serif" fo:font-weight="bold" officeooo:rsid="001278ef" officeooo:paragraph-rsid="001278ef" style:font-weight-asian="bold" style:font-weight-complex="bold"/>
    </style:style>
    <style:style style:name="P20" style:family="paragraph" style:parent-style-name="Text_20_body">
      <style:paragraph-properties fo:margin-left="0cm" fo:margin-right="0.132cm" fo:margin-top="0.265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.132cm" fo:margin-top="0.265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.132cm" fo:margin-top="0.265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fo:font-weight="normal" officeooo:paragraph-rsid="0013527e" style:font-size-asian="14pt" style:font-size-complex="14pt"/>
    </style:style>
    <style:style style:name="P23" style:family="paragraph" style:parent-style-name="Text_20_body">
      <style:paragraph-properties fo:margin-left="0cm" fo:margin-right="0.132cm" fo:margin-top="0.265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language="ru" fo:country="RU" fo:font-style="normal" fo:font-weight="bold" officeooo:rsid="0013527e" officeooo:paragraph-rsid="0013527e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.132cm" fo:margin-top="0.265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Text_20_body">
      <style:paragraph-properties fo:margin-left="0cm" fo:margin-right="0.132cm" fo:margin-top="0.265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.132cm" fo:margin-top="0.265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style:font-size-asian="14pt" style:font-size-complex="14pt"/>
    </style:style>
    <style:style style:name="P27" style:family="paragraph" style:parent-style-name="Text_20_body">
      <style:paragraph-properties fo:margin-left="0cm" fo:margin-right="0.132cm" fo:margin-top="0.265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officeooo:paragraph-rsid="0013527e" style:font-size-asian="14pt" style:font-size-complex="14pt"/>
    </style:style>
    <style:style style:name="P28" style:family="paragraph" style:parent-style-name="Text_20_body">
      <style:paragraph-properties fo:margin-left="0cm" fo:margin-right="0.132cm" fo:margin-top="0.265cm" fo:margin-bottom="0cm" loext:contextual-spacing="false" fo:text-align="justify" style:justify-single-word="false" fo:orphans="2" fo:widows="2" fo:text-indent="0cm" style:auto-text-indent="false"/>
      <style:text-properties style:font-name="Liberation Serif" fo:font-size="14pt" fo:font-style="normal" style:text-underline-style="none" fo:font-weight="normal" officeooo:rsid="001278e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.132cm" fo:margin-top="0.265cm" fo:margin-bottom="0cm" loext:contextual-spacing="false" fo:text-align="justify" style:justify-single-word="false" fo:orphans="2" fo:widows="2" fo:text-indent="0cm" style:auto-text-indent="false"/>
    </style:style>
    <style:style style:name="P30" style:family="paragraph" style:parent-style-name="Text_20_body" style:list-style-name="L2">
      <style:paragraph-properties fo:margin-left="0cm" fo:margin-right="0.132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T1" style:family="text">
      <style:text-properties officeooo:rsid="000aa6e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fe57"/>
    </style:style>
    <style:style style:name="T4" style:family="text">
      <style:text-properties fo:font-style="normal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c5bc3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e4d81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076a5" style:font-style-asian="normal" style:font-weight-asian="normal" style:font-style-complex="normal" style:font-weight-complex="normal"/>
    </style:style>
    <style:style style:name="T1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style="normal" fo:font-weight="normal" officeooo:rsid="001076a5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font-style="normal" fo:font-weight="normal" officeooo:rsid="00125135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font-size-asian="14pt" style:font-style-asian="normal" style:font-size-complex="14pt" style:font-style-complex="normal"/>
    </style:style>
    <style:style style:name="T14" style:family="text">
      <style:text-properties fo:font-size="14pt" fo:font-style="normal" officeooo:rsid="0016cadf" style:font-size-asian="14pt" style:font-style-asian="normal" style:font-size-complex="14pt" style:font-style-complex="normal"/>
    </style:style>
    <style:style style:name="T15" style:family="text"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style="normal" style:text-underline-style="solid" style:text-underline-width="auto" style:text-underline-color="font-color" fo:font-weight="normal" officeooo:rsid="001278e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4pt" fo:font-style="normal" style:text-underline-style="none" fo:font-weight="normal" officeooo:rsid="001278e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fo:font-size="14pt" fo:letter-spacing="normal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Liberation Serif" fo:font-size="14pt" fo:letter-spacing="normal" fo:font-style="normal" fo:font-weight="normal" officeooo:rsid="0016cadf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000000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style:font-name="Liberation Serif" fo:font-size="14pt" fo:letter-spacing="normal" fo:font-weight="normal" style:font-size-asian="14pt" style:font-weight-asian="normal" style:font-size-complex="14pt" style:font-weight-complex="normal"/>
    </style:style>
    <style:style style:name="T26" style:family="text">
      <style:text-properties officeooo:rsid="0016cadf"/>
    </style:style>
    <style:style style:name="T27" style:family="text">
      <style:text-properties officeooo:rsid="00179dc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6">Х</text:span>арактеристики методической системы учителя физической культуры и особенности ее становления.</text:p>
      <text:p text:style-name="P11"/>
      <text:p text:style-name="P6"><text:s text:c="5"/>Каждое образовательное учреждение имеет право выбора любой системы преподавания, учебного предмета «Физическая культура» в рамках любой программы допущенной Министерством образования и науки РФ. Выбор образовательной программы и системы преподавания связан с возможностями образовательного учреждения(с точки зрения обеспечения инвентарем, спортивными площадками, спортивными залами, <text:span text:style-name="T1">современной видеоаппаратурой и компьютерами), кадровым обеспечением, традициями и склонностями, отношением педагогического коллектива к ФК и уровнем профессионализма преподавателей ФК.</text:span></text:p>
      <text:p text:style-name="P7"><text:s text:c="6"/>Целью методической разработки является внедрение новых методов работы по совершенствованию технической <text:s/>подготовленности учащихся при освоении программного материала по физической культуре для разделов «лёгкая атлетика», «гимнастика», «баскетбол», «волейбол».</text:p>
      <text:p text:style-name="P7"><text:s text:c="2"/>На основании <text:s/>субъективного наблюдения за техникой выполнения двигательных действий, которые рекомендованы для освоения в школьной программе, оказывается, что большое число учащихся, хуже владеют техникой игровых приемов, легкоатлетических, гимнастических и других упражнений.</text:p>
      <text:p text:style-name="P8"><text:s text:c="7"/>Для решения выявленной проблемы появилась мотивация на поиск новых методов и проведения работы в данном направлении образовательного процесса.</text:p>
      <text:p text:style-name="P8"><text:s text:c="6"/>Предлагаемая методическая разработка может быть использована при планировании и проведении уроков ФК, в рамках реализации проекта «Разработка, апробация и внедрение ФГОС».</text:p>
      <text:p text:style-name="P9"><text:s text:c="7"/>Если рассмотреть элементы <text:s/>системы проектирования программного материала по физической культуре и системы учебной работы по предмету, то подготовка учащихся проводится по таким направлениям:</text:p>
      <text:p text:style-name="P9">-теоретическая подготовка;</text:p>
      <text:p text:style-name="P9">-техническая подготовка;</text:p>
      <text:p text:style-name="P9">-физическая подготовка.</text:p>
      <text:p text:style-name="P9"><text:s text:c="6"/>В основе <text:span text:style-name="T2">теоретической подготовки </text:span>лежат три блока, признанные формировать знания в культурно-историческом, медико-биологическом и социально-психологическом областях физической культуры.</text:p>
      <text:p text:style-name="P9"><text:s text:c="6"/>В образовательной программе приводится перечень тем теоретической подготовки. При проектировании этих тем следует учесть:</text:p>
      <text:p text:style-name="P9">-возрастные особенности учащихся;</text:p>
      <text:p text:style-name="P9">-место в учебном году, учебной четверти;</text:p>
      <text:p text:style-name="P9">-взаимосвязь планируемой темы с другими видами подготовки.</text:p>
      <text:p text:style-name="P9"><text:span text:style-name="T2"><text:s text:c="6"/>Техническая подготовка </text:span>учащихся связана с формированием рациональных способах двигательной активности. Спецификой проектирования данного направления заключается в необходимости соотнести особенности элементов системы учебной работы, а именно:</text:p>
      <text:p text:style-name="P9">-объем, разносторонность и эффективность техники;</text:p>
      <text:p text:style-name="P9"><text:soft-page-break/>-обще прикладная и специализированная направленность <text:span text:style-name="T3">разделов образовательной программы;</text:span></text:p>
      <text:p text:style-name="P9">-<text:span text:style-name="T3">особенности этапов обучения техники двигательных действий.</text:span></text:p>
      <text:p text:style-name="P10">Проектирование технической подготовки в физическом воспитании связано с формированием и доведением до определенной степени совершенства необходимых способов двигательных действий. Проект технической подготовки должен отразить методически обоснованную этапность решения образовательной задачи при обучении двигательным действиям</text:p>
      <text:p text:style-name="P16"><text:s text:c="11"/><text:span text:style-name="T26"><text:s text:c="6"/></text:span>Физическая подготовка <text:span text:style-name="T6">как часть физического воспитания в школе, в основном направлена н</text:span><text:span text:style-name="T7">а оздоровление,а также на развитие физических качеств, таких как: сила, выносливость, быстроту, гибкость, ловкость. <text:s/></text:span></text:p>
      <text:p text:style-name="P12"><text:span text:style-name="T6">Для разработки такой системы заданий рекомендуется использовать технологию, основанную на целевом проектировании физической подготовки школьников. Данный подход акцентировано называется целевым с учетом следующих положений. Во- первых: определение целевой направленности тренировочных воздействий осуществляется в соответствии с конкретными требованиями программного материала по физической культуре (для разделов «легкая атлетика», «гимнастика», «баскетбол»</text:span><text:span text:style-name="T8">). Во -вторых: выбор средств для занятий по физической подготовке должен соотносится с целевой направленностью тренировочных воздействий. В -третьих: определение меры воздействия средств(тренировочной нагрузки) должно соотносится с целевой нагрузкой(итоговой, которая планируется на контрольном (зачетном)уроке).</text:span></text:p>
      <text:p text:style-name="P2"><text:s text:c="6"/>При рассмотрении примерного соотношения объемов учебного материала на различные направления подготовки учащихся по физической культуре, мы увидим, что основное место будет занимать два направления: это техническая и физическая подготовка.</text:p>
      <text:p text:style-name="P13"><text:span text:style-name="T6"><text:s text:c="7"/>В методической разработке и системе работы основное внимание уделено именно направлению технической подготовки учащихся. Основным мотивом работы в данном направлении является базовое понятие, что правильное техническое выполнение двигательных действий, которые рекомендованы для освоения в школьной программе предопределяет не только успешное освоение программного материала по предмету ФК, но и успешное применение своих способностей в спортивной и обычной повседневной жизни. </text:span><text:span text:style-name="T9">Правильность выбора системы работы по освоению программного материала предмета «Физическая культура» подтверждена результатами олимпиад и успешным выступлением на соревнованиях муниципального уровня.</text:span></text:p>
      <text:p text:style-name="P3"><text:s text:c="7"/>В настоящее время система учебной работы по предмету направлена на более широкое использование ИКТ на уроках физической культуры,а также использование дистанционного обучения и образовательных платформ, как инструмента в формировании технической подготовленности учащихся по базовым видам школьной программы. Использование современных информационных технологий и аппаратуры, не должно сводится только к теоретической подготовке учащихся по предмету физическая культура, а должно внедряться непосредственно в учебный процесс по овладению и совершенствованию учащимися двигательных умений и навыков.</text:p>
      <text:p text:style-name="P3"><text:soft-page-break/><text:s text:c="4"/>Одно из предлагаемых мною решений сводится к более широкому применению ИКТ на уроках ФК, для решения одной из основных задач предмета Физическая культура:</text:p>
      <text:list xml:id="list4207524909" text:style-name="L1">
        <text:list-item>
          <text:p text:style-name="P14"><text:span text:style-name="T11">формирование культуры движений, обогащение двигательного опыта физическими упражнениями с общеразвивающей и корр</text:span><text:span text:style-name="T12">е</text:span><text:span text:style-name="T11">гирующией </text:span><text:span text:style-name="T12">направленностью, техническими действиями и приёмами базовых видов спорта.</text:span></text:p>
        </text:list-item>
      </text:list>
      <text:p text:style-name="P4"><text:s text:c="6"/>Главное, что решение задачи с применением ИКТ, будет отвечать всем требованиям реализации проекта «Разработка, апробация и внедрение ФГОС» нести образовательную направленность, привлекать и активно включать школьников в различные формы самостоятельной деятельности.</text:p>
      <text:p text:style-name="P4"><text:s text:c="9"/>В дальнейшем применение ИКТ на уроках физической культуры позволит школьникам демонстрировать и характеризовать уровень сформированности качественных универсальных способностей учащихся, проявляющихся в активном применении умений и знаний в познавательной и предметно- практической деятельности. Основной формой организации образовательного процесса в рамках реализации методической системы педагога будут уроки физической культуры с образовательно- познавательной и образовательно- обучающей направленностью.</text:p>
      <text:p text:style-name="P4"><text:s text:c="4"/>Важной стороной проверки освоения учебного материала по всем направлениям подготовки учащихся, является контроль. В методической разработке основное внимание будет уделено контролю технической подготовленности.</text:p>
      <text:p text:style-name="P15"><text:span text:style-name="T13"><text:s text:c="6"/>Контроль за технической подготовленностью</text:span><text:span text:style-name="T10">- это не что иное, как определение качественно- количественных характеристик владения двигательными умениями и навыками ,которым учитель физической культуры обязан научить учащихся в соответствии с требованиями школьной программы. Другими словами, педагог должен уметь, во-первых, оценить, что умеет делать ученик и как он выполняет освоенные двигательные действия.</text:span></text:p>
      <text:p text:style-name="P15"><text:span text:style-name="T10">Для решения этих задач можно использовать два метода контроля: </text:span><text:span text:style-name="T15">визуальный</text:span><text:span text:style-name="T17">(наиболее принятый и распространенный в педагогической практике) и </text:span><text:span text:style-name="T16">инструментальный(</text:span><text:span text:style-name="T17">чаще используемый в научных исследований).</text:span></text:p>
      <text:p text:style-name="P5">Визуальный контроль можно вести как в ходе непосредственного наблюдения за качеством и уровнем освоения техники, так и с помощью видеотехники.</text:p>
      <text:p text:style-name="P5"><text:s text:c="5"/>На практике контроль за технической подготовленностью, учитель физической культуры осуществляет на основе визуального наблюдения, прежде всего показателям эффективности и освоения техники.</text:p>
      <text:p text:style-name="P17"><text:s text:c="7"/>При контроле за технической подготовленностью различают несколько критериев оценки: объём техники, разносторонность техники, эффективность техники и освоенность техники.</text:p>
      <text:p text:style-name="P18"><text:span text:style-name="Emphasis"><text:span text:style-name="T21"><text:s text:c="6"/>Объём техники </text:span></text:span><text:span text:style-name="T21">определяется по общему числу действий, которые выполняет учащийся. Например, показателями объёма может быть число элементов, которые выполняет ученик на гимнастических снарядах; число </text:span><text:soft-page-break/><text:span text:style-name="T21">технических приёмов, которые выполняет юный баскетболист (футболист, волейболист) в игре. </text:span><text:span text:style-name="Emphasis"><text:span text:style-name="T21">Разносторонность </text:span></text:span><text:span text:style-name="T21">технической подготовленности характеризуется степенью разнообразия двигательных действий, которыми владеет ученик. Показателем разносторонности <text:s/>является соотношение частоты использования разных игровых приёмов.</text:span></text:p>
      <text:p text:style-name="P18"><text:span text:style-name="Emphasis"><text:span text:style-name="T21"><text:s text:c="8"/>Эффективность техники </text:span></text:span><text:span text:style-name="T21">чаще всего определяется по результату, который <text:s/></text:span><text:span text:style-name="T22">ш</text:span><text:span text:style-name="T21">кольник достигает в рамках определённого движения. Например, если юноша с помощью какого-либо приёма успешно решил поставленную задачу, то этот технический приём считается эффективным. Эффективность определяется также по сопоставлению <text:s/>техники движения ученика с техникой аналогичного движения, но выполненного либо спортсменом высокой квалификации, либо с эталонной техникой данного движения.</text:span></text:p>
      <text:p text:style-name="P29"><text:span text:style-name="Emphasis"><text:span text:style-name="T21"><text:s text:c="3"/>Освое</text:span></text:span><text:span text:style-name="Emphasis"><text:span text:style-name="T22">ние </text:span></text:span><text:span text:style-name="Emphasis"><text:span text:style-name="T21"><text:s/>техники </text:span></text:span><text:span text:style-name="T21">определяется по показателям стабильности и устойчивости техники. Устойчивость имеет место тогда, когда юноша показывает примерно одинаковые результат на соревнованиях (при изменении внешних условий, в условиях утомления, в единоборстве с сильным соперником) и в обычных условиях. Выявление причин недостаточн</text:span><text:span text:style-name="T22">ого</text:span><text:span text:style-name="T21"> освое</text:span><text:span text:style-name="T22">ния</text:span><text:span text:style-name="T21"> техники позволит учителю определить пути и средства по её улучшению.</text:span></text:p>
      <text:p text:style-name="P25"><text:s text:c="8"/><text:span text:style-name="T4">Результаты освоения программного материала по предмету «Физическая культура» в школе оцениваются по трем базовым уровням, исходя из принципа «общее – частное – конкретное», и представлены соответственно метапредметными, предметными и личностными результатами.</text:span></text:p>
      <text:p text:style-name="P20"><text:s text:c="6"/>Использование ИКТ на уроках физической культуры позволит учителю более объективно оценить техническую подготовленность учащихся, проследить динамику изменений в данном направлении работы и самое главное дать возможность ученикам непосредственно участвовать в образовательном процессе.</text:p>
      <text:p text:style-name="P23">Методическая система учителя</text:p>
      <text:p text:style-name="P19"><text:span text:style-name="Strong_20_Emphasis"><text:span text:style-name="T18"><text:s text:c="6"/></text:span></text:span><text:span text:style-name="Strong_20_Emphasis"><text:span text:style-name="T19">Уроки физической культуры</text:span></text:span><text:span text:style-name="T20">– это основная форма организации учебной деятельности учащихся в процессе освоения ими содержания предмета. В методической системе учителя используются различные типы уроков: уроки с образовательно- познавательной направленностью, уроки с образовательно-обучающей направленностью и уроки с образовательно- тренировочной направленностью. При этом уроки по своим задачам и направленности </text:span><text:soft-page-break/><text:span text:style-name="T20">учебного материала могут планироваться как комплексные (с решением нескольких педагогических задач) и как целевые (с преимущественным решением одной педагогической задачи).</text:span></text:p>
      <text:p text:style-name="P24">В данной методической системе учителя наблюдаются четыре этапа образовательного процесса.</text:p>
      <text:p text:style-name="P29"><text:span text:style-name="Strong_20_Emphasis"><text:span text:style-name="T24"><text:s text:c="2"/>На первом этапе</text:span></text:span><text:span text:style-name="Strong_20_Emphasis"><text:span text:style-name="T23"> </text:span></text:span><text:span text:style-name="T23">изучения нового материала проводится урок с образовательно-познавательной направленностью дающий учащимся необходимые знания. Важной особенностью этих уроков является то, что учащиеся активно используют учебники по физической культуре, различные дидактические материалы (например, карточки), методические разработки учителя (презентации) и различные видеоматериалы.</text:span></text:p>
      <text:p text:style-name="P29"><text:span text:style-name="Strong_20_Emphasis"><text:span text:style-name="T25"><text:s text:c="7"/></text:span></text:span><text:span text:style-name="Strong_20_Emphasis"><text:span text:style-name="T24">На втором этапе</text:span></text:span><text:span text:style-name="Strong_20_Emphasis"><text:span text:style-name="T23"> </text:span></text:span><text:span text:style-name="T23">проводится углублённое освоение изученного материала. Отличительной особенностью планирования этих уроков это то, что планирование задач обучения осуществляется в логике поэтапного формирования двигательного навыка: начальное обучение, углублённое разучивание и закрепление, совершенствование.</text:span></text:p>
      <text:p text:style-name="P29"><text:span text:style-name="Strong_20_Emphasis"><text:span text:style-name="T24"><text:s text:c="5"/>На третьем этапе</text:span></text:span><text:span text:style-name="Strong_20_Emphasis"><text:span text:style-name="T23"> </text:span></text:span><text:span text:style-name="T23">проводятся преимущественно целевые уроки, которые планируются на основе принципов спортивной тренировки.</text:span></text:p>
      <text:p text:style-name="P29"><text:span text:style-name="Strong_20_Emphasis"><text:span text:style-name="T24"><text:s text:c="3"/>На четвёртом этапе </text:span></text:span><text:span text:style-name="T23">проводится учёт овладения техникой движения учащимися.</text:span></text:p>
      <text:p text:style-name="P27"><text:span text:style-name="T5"><text:s text:c="6"/>Одно из самых главных преимуществ данной методической системы учителя это то, что учащиеся непосредственно участвуют в учебном процессе. Ученик, которому трудно оценить правильность исполнения изучаемого технического действия, благодаря использованию ИКТ может увидеть себя со стороны, при этом сравнить свою технику исполнения с техникой исполнения, того же упражнения, спортсменом высокой квалификации.</text:span></text:p>
      <text:p text:style-name="P22"><text:s text:c="5"/>В процессе учебной деятельности учащиеся смогут показать свои универсальные способности, умение учится. Умение учится, должно отражать:</text:p>
      <text:list xml:id="list4117063244" text:style-name="L2">
        <text:list-item>
          <text:p text:style-name="P30">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p>
        </text:list-item>
        <text:list-item>
          <text:p text:style-name="P30"><text:soft-page-break/>умение самостоятельно планировать пути достижения целей, в том числе альтернативные, осознано выбирать наиболее эффективные способы решения учебных и познавательных задач;</text:p>
        </text:list-item>
        <text:list-item>
          <text:p text:style-name="P30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  </text:list-item>
        <text:list-item>
          <text:p text:style-name="P30">умение оценить правильность выполнения учебной задачи, собственные возможности её решения;</text:p>
        </text:list-item>
        <text:list-item>
          <text:p text:style-name="P30">владение основами самоконтроля, самооценки, принятия решений и осуществления осознанного выбора в учебной и познавательной деятельности;</text:p>
        </text:list-item>
        <text:list-item>
          <text:p text:style-name="P30">умение организовать учебное сотрудничество и совместную деятельность с учителем и сверстниками; работать индивидуально и в группе; находить общее решение и разрешать конфликты на основе согласования позиций и учёта интересов; аргументировать и отстаивать своё мнение.</text:p>
        </text:list-item>
      </text:list>
      <text:p text:style-name="P26"><text:s text:c="5"/><text:span text:style-name="T5">Приобретённый опыт проявляется в знаниях и способах двигательной деятельности, умениях творчески их применять, учащимися при решении практических задач, связанных с организацией и проведением самостоятельных занятий физической культурой.</text:span></text:p>
      <text:p text:style-name="P21"><text:s text:c="5"/>Заявленная методическая система учителя, строится и действует как открытая система, т.е. способ<text:span text:style-name="T27">ствует</text:span> развитию, изменени<text:span text:style-name="T27">ю </text:span>под влиянием внешних воздействий и даже принимающая эти воздействия, смягчающая <text:span text:style-name="T27">и </text:span><text:s/>усиливающая их. Работа, проводимая с использованием данной методической системы, приносит ощутимые результаты в освоении учащимися программного материала по предмету «Физическая культура»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05:56:53.359000000</meta:creation-date>
    <dc:date>2020-11-11T15:40:41.677000000</dc:date>
    <meta:editing-duration>PT11M31S</meta:editing-duration>
    <meta:editing-cycles>3</meta:editing-cycles>
    <meta:generator>LibreOffice/5.4.2.2$Windows_X86_64 LibreOffice_project/22b09f6418e8c2d508a9eaf86b2399209b0990f4</meta:generator>
    <meta:document-statistic meta:table-count="0" meta:image-count="0" meta:object-count="0" meta:page-count="6" meta:paragraph-count="57" meta:word-count="1569" meta:character-count="13936" meta:non-whitespace-character-count="12214"/>
  </office:meta>
</office:document-meta>
</file>